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D#7 D#7 D#7 D#7-X</text:p>
      <text:p>(G#m C# x7) <text:s text:c="2"/>(x2) <text:s text:c="2"/>(G#m C# <text:s/>G#m C# x1~2)</text:p>
      <text:p><text:s/>G#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C#m F# C#m F# <text:s/>- G#m C# G#m C#</text:p>
      <text:p><text:s text:c="8"/>(E <text:s/>E D#7 D#7 - G#m C# G#m C#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D#7 D#7 D#7 D#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